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Times-Roman" svg:font-family="Times-Roman" style:font-family-generic="roman"/>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DejaVu Sans Mono" svg:font-family="'DejaVu Sans Mono'" style:font-family-generic="modern" style:font-pitch="fixed"/>
    <style:font-face style:name="Nimbus Mono L" svg:font-family="'Nimbus Mono L'" style:font-family-generic="modern" style:font-pitch="fixed"/>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Tableau1" style:family="table">
      <style:table-properties style:width="17.59cm" table:align="margins"/>
    </style:style>
    <style:style style:name="Tableau1.A" style:family="table-column">
      <style:table-column-properties style:column-width="8.795cm" style:rel-column-width="32767*"/>
    </style:style>
    <style:style style:name="Tableau1.B" style:family="table-column">
      <style:table-column-properties style:column-width="8.795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P1" style:family="paragraph" style:parent-style-name="Footer">
      <style:paragraph-properties fo:text-align="end" style:justify-single-word="false"/>
    </style:style>
    <style:style style:name="P2" style:family="paragraph" style:parent-style-name="Standard">
      <style:text-properties fo:color="#000000" style:font-name="Times-Roman" fo:font-size="11.5pt" style:font-name-asian="Times-Roman" style:font-size-asian="11.5pt" style:font-name-complex="Times-Roman" style:font-size-complex="11.5pt"/>
    </style:style>
    <style:style style:name="P3" style:family="paragraph" style:parent-style-name="Standard">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Times-Roman" fo:font-size="11.5pt" style:font-name-asian="Times-Roman" style:font-size-asian="11.5pt" style:font-name-complex="Times-Roman" style:font-size-complex="11.5pt"/>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6" style:family="paragraph" style:parent-style-name="Standard">
      <style:text-properties fo:color="#ff0000"/>
    </style:style>
    <style:style style:name="P7" style:family="paragraph" style:parent-style-name="Standard">
      <style:text-properties fo:color="#ff0000" style:font-name="Courier"/>
    </style:style>
    <style:style style:name="P8" style:family="paragraph" style:parent-style-name="Standard">
      <style:text-properties style:font-name="Courier"/>
    </style:style>
    <style:style style:name="P9" style:family="paragraph" style:parent-style-name="Standard">
      <style:paragraph-properties fo:text-align="start" style:justify-single-word="false"/>
      <style:text-properties style:font-name="Courier"/>
    </style:style>
    <style:style style:name="P10" style:family="paragraph" style:parent-style-name="Standard">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166100" style:font-name="Courier" fo:font-size="11.5pt" style:font-name-asian="Courier" style:font-size-asian="11.5pt" style:font-name-complex="Courier" style:font-size-complex="11.5pt"/>
    </style:style>
    <style:style style:name="P11" style:family="paragraph" style:parent-style-name="Standard">
      <style:paragraph-properties fo:text-align="center" style:justify-single-word="false"/>
    </style:style>
    <style:style style:name="P12" style:family="paragraph" style:parent-style-name="Standard">
      <style:text-properties fo:font-style="italic" style:font-style-asian="italic" style:font-style-complex="italic"/>
    </style:style>
    <style:style style:name="P13" style:family="paragraph" style:parent-style-name="Heading">
      <style:paragraph-properties fo:text-align="center" style:justify-single-word="false"/>
    </style:style>
    <style:style style:name="P14" style:family="paragraph" style:parent-style-name="Text_20_body">
      <style:text-properties fo:color="#ff0000"/>
    </style:style>
    <style:style style:name="P15" style:family="paragraph" style:parent-style-name="Text_20_body">
      <style:text-properties style:font-name="Courier"/>
    </style:style>
    <style:style style:name="P16" style:family="paragraph" style:parent-style-name="Text_20_body">
      <style:text-properties style:font-name="Courier" fo:font-size="10pt" style:font-size-asian="10pt" style:font-size-complex="10pt"/>
    </style:style>
    <style:style style:name="P17" style:family="paragraph" style:parent-style-name="Text_20_body">
      <style:text-properties style:use-window-font-color="true"/>
    </style:style>
    <style:style style:name="P18" style:family="paragraph" style:parent-style-name="Text_20_body">
      <style:text-properties style:use-window-font-color="true" style:font-name="Courier"/>
    </style:style>
    <style:style style:name="P19" style:family="paragraph" style:parent-style-name="Table_20_Contents">
      <style:paragraph-properties fo:text-align="center" style:justify-single-word="false"/>
    </style:style>
    <style:style style:name="P20" style:family="paragraph" style:parent-style-name="Standard">
      <style:text-properties fo:font-style="normal" fo:font-weight="normal" style:font-style-asian="normal" style:font-weight-asian="normal" style:font-style-complex="normal" style:font-weight-complex="normal"/>
    </style:style>
    <style:style style:name="T1" style:family="text">
      <style:text-properties fo:font-style="italic" style:font-style-asian="italic" style:font-style-complex="italic"/>
    </style:style>
    <style:style style:name="T2" style:family="text">
      <style:text-properties fo:font-style="italic" fo:font-weight="normal" style:font-style-asian="italic" style:font-weight-asian="normal" style:font-style-complex="italic" style:font-weight-complex="normal"/>
    </style:style>
    <style:style style:name="T3" style:family="text">
      <style:text-properties fo:font-weight="bold" style:font-weight-asian="bold" style:font-weight-complex="bold"/>
    </style:style>
    <style:style style:name="T4" style:family="text">
      <style:text-properties style:font-name="Nimbus Mono L" fo:font-size="9pt" style:font-size-asian="9pt" style:font-size-complex="9pt"/>
    </style:style>
    <style:style style:name="T5" style:family="text">
      <style:text-properties fo:font-weight="normal" style:font-weight-asian="normal" style:font-weight-complex="normal"/>
    </style:style>
    <style:style style:name="T6" style:family="text">
      <style:text-properties style:font-name="Courier"/>
    </style:style>
    <style:style style:name="T7" style:family="text">
      <style:text-properties style:font-name="Courier" fo:font-size="10pt" style:font-size-asian="10pt" style:font-size-complex="10pt"/>
    </style:style>
    <style:style style:name="T8" style:family="text">
      <style:text-properties style:font-name="Courier" fo:font-weight="bold" style:font-weight-asian="bold" style:font-weight-complex="bold"/>
    </style:style>
    <style:style style:name="T9" style:family="text">
      <style:text-properties fo:color="#ff0000"/>
    </style:style>
    <style:style style:name="T10" style:family="text">
      <style:text-properties fo:color="#ff0000" style:font-name="Courier"/>
    </style:style>
    <style:style style:name="T11" style:family="text">
      <style:text-properties fo:color="#ff0000" style:font-name="Courier New"/>
    </style:style>
    <style:style style:name="T12" style:family="text">
      <style:text-properties fo:color="#000000" style:font-name="Helvetica" fo:font-size="11pt" style:font-name-asian="Helvetica" style:font-size-asian="11pt" style:font-name-complex="Helvetica" style:font-size-complex="11pt"/>
    </style:style>
    <style:style style:name="T13" style:family="text">
      <style:text-properties fo:color="#000000" style:font-name="Times-Roman" fo:font-size="11.5pt" style:font-name-asian="Times-Roman" style:font-size-asian="11.5pt" style:font-name-complex="Times-Roman" style:font-size-complex="11.5pt"/>
    </style:style>
    <style:style style:name="T14" style:family="text">
      <style:text-properties fo:color="#166100" style:font-name="Courier" fo:font-size="11.5pt" style:font-name-asian="Courier" style:font-size-asian="11.5pt" style:font-name-complex="Courier" style:font-size-complex="11.5pt"/>
    </style:style>
    <style:style style:name="T15" style:family="text">
      <style:text-properties style:font-name="Courier New"/>
    </style:style>
    <style:style style:name="T16" style:family="text">
      <style:text-properties style:font-name="Courier New" fo:font-size="9pt" style:font-size-asian="9pt" style:font-size-complex="9pt"/>
    </style:style>
    <style:style style:name="T17" style:family="text">
      <style:text-properties fo:font-size="9pt" style:font-size-asian="9pt" style:font-size-complex="9pt"/>
    </style:style>
    <style:style style:name="fr1" style:family="graphic" style:parent-style-name="Frame">
      <style:graphic-properties style:vertical-pos="top" style:vertical-rel="paragraph-content" style:horizontal-pos="center"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Cadre1" text:anchor-type="paragraph" svg:width="16.736cm" draw:z-index="0"><draw:text-box fo:min-height="2.649cm"><text:p text:style-name="P13">TP IPv6 : Introduction à IPv6 sur GNU/Linux</text:p><text:p text:style-name="P11">M2 SRIV - UCB Lyon 1, Université de Lyon, France</text:p><text:p text:style-name="P11">Jean-Patrick Gelas <text:span text:style-name="T17">&lt;</text:span><text:a xlink:type="simple" xlink:href="mailto:jean-patrick.gelas@univ-lyon1.fr" text:style-name="Internet_20_link" text:visited-style-name="Visited_20_Internet_20_Link"><text:span text:style-name="T4">jean-patrick.gelas@univ-lyon1.fr</text:span></text:a><text:span text:style-name="T17">&gt;</text:span></text:p><text:p text:style-name="P11">Thomas Begin <text:span text:style-name="T17">&lt;</text:span><text:span text:style-name="T16">thomas.begin@univ-lyon1.fr</text:span><text:span text:style-name="T17">&gt;</text:span></text:p></draw:text-box></draw:frame></text:p>
      <text:p text:style-name="P11"/>
      <text:p text:style-name="P11">(sujet fortement inspiré de Hakim Badis, IGM, Université de Paris-Est Marne la vallée).</text:p>
      <text:p text:style-name="Standard"/>
      <text:p text:style-name="P12">L'objectif de ce TP est de mettre en oeuvre quelques notions vu en cours à propos de IPv6 .</text:p>
      <text:p text:style-name="P12">/!\ NE PAS CONFIGURER l'interface <text:span text:style-name="T3">eth2</text:span><text:span text:style-name="T5">.</text:span><text:span text:style-name="T3"> </text:span><text:span text:style-name="T5">Brancher un câble sur l'interface à configurer. </text:span></text:p>
      <text:list xml:id="list3270925071" text:style-name="Numbering_20_1">
        <text:list-item>
          <text:p text:style-name="Heading_20_1">Pré-requis</text:p>
        </text:list-item>
      </text:list>
      <text:p text:style-name="Standard">Commandes de base UNIX ; Connaissances de base des protocoles réseaux.</text:p>
      <text:list xml:id="list84437083909624" text:continue-numbering="true" text:style-name="Numbering_20_1">
        <text:list-item>
          <text:p text:style-name="Heading_20_1">IPv6 est il disponible sur votre système ?</text:p>
        </text:list-item>
      </text:list>
      <text:p text:style-name="Text_20_body">A priori oui. Néanmoins voici quelques astuces pour vous assurer que votre système exécute bien un noyau incluant le support de IPv6. Vérifiez la présence et le contenu de l'entrée /proc suivante.</text:p>
      <text:p text:style-name="P15">/proc/net/if_inet6</text:p>
      <text:p text:style-name="P14">Que contient elle ?</text:p>
      <text:p text:style-name="P17">Vérifiez que IPv6 est compilé dans le noyau courant.</text:p>
      <text:p text:style-name="P18">grep CONFIG_IPV6 /boot/config-$(uname -r)</text:p>
      <text:list xml:id="list84437252659520" text:continue-numbering="true" text:style-name="Numbering_20_1">
        <text:list-item>
          <text:p text:style-name="Heading_20_1">Analyse des adresses IPv6 de l'interface réseau</text:p>
        </text:list-item>
      </text:list>
      <text:p text:style-name="Text_20_body">Avec la commande <text:span text:style-name="T6">/sbin/ifconfig</text:span> observez les adresses IP des différentes interfaces. <text:span text:style-name="T9">Expliquez la construction des adresses lien local des interfaces ethX. Quelle est l'adresse correspondante au </text:span><text:span text:style-name="T11">localhost</text:span><text:span text:style-name="T9"> ?</text:span> </text:p>
      <text:list xml:id="list84437900696971" text:continue-numbering="true" text:style-name="Numbering_20_1">
        <text:list-item>
          <text:p text:style-name="Heading_20_1">Le fichier <text:span text:style-name="T1">protocols</text:span></text:p>
        </text:list-item>
      </text:list>
      <text:p text:style-name="Standard">De nouveaux protocoles ont été définis avec IPv6. C'est le cas d'ICMPv6. Pour que IPv6 fonctionne il faut aussi l'incontournable protocole ICMPv6. Sans lui, pas de sollicitation ni découverte des voisins et donc pas de résolution d'adresse (IPv6 -&gt; MAC) possible, et bien sûr encore moins de ping6 (<text:span text:style-name="T1">echo-request/echo-reply</text:span>).</text:p>
      <text:p text:style-name="Standard">Il faut par conséquent vérifier si ces nouveaux protocoles et extensions sont bien mentionnés dans le <text:soft-page-break/>fichier services et notamment la ligne concernant ICMPv6.</text:p>
      <text:p text:style-name="Standard"/>
      <text:p text:style-name="Text_20_body">Visualisez le fichier <text:span text:style-name="T6">/etc/protocols</text:span>. </text:p>
      <text:p text:style-name="Text_20_body">Notez les numéro de protocoles que vous devriez retrouver dans les traces tcpdump (wireshark) plus tard.</text:p>
      <text:list xml:id="list84437643344846" text:continue-numbering="true" text:style-name="Numbering_20_1">
        <text:list-item>
          <text:p text:style-name="Heading_20_1">Le fichier hosts</text:p>
        </text:list-item>
      </text:list>
      <text:p text:style-name="Standard"><text:span text:style-name="T12">I</text:span>l n'est pas obligatoire de compléter le fichier hosts pour l'IPv6. Toutefois dans les manuels de référence, il est conseillé de le faire avec les valeurs ci-dessous.</text:p>
      <text:p text:style-name="Standard"/>
      <text:p text:style-name="P6">Vérifiez si c'est le cas sur votre système.</text:p>
      <text:p text:style-name="Standard"/>
      <text:p text:style-name="Standard">La première ligne concerne l'adresse de loopback IPv4, et doit déjà être présente dans votre fichier. N'y toucher pas si IPv4 fonctionne sur votre machine.</text:p>
      <text:p text:style-name="Standard">Rajoutez les six lignes suivantes (si elles n'existent pas) et éventuellement des lignes supplémentaires pour la machine elle même ainsi que les machines distantes à joindre.</text:p>
      <text:p text:style-name="Standard"/>
      <text:p text:style-name="P9">127.0.0.1 <text:tab/>localhost.localdomain localhost</text:p>
      <text:p text:style-name="P9">::1<text:tab/><text:tab/><text:tab/>ip6-localhost ip6-loopback</text:p>
      <text:p text:style-name="P9">fe00::0<text:tab/><text:tab/>ip6-localnet </text:p>
      <text:p text:style-name="P9">ff00::0 <text:tab/><text:tab/>ip6-mcastprefix </text:p>
      <text:p text:style-name="P9">ff02::1 <text:tab/><text:tab/>ip6-allnodes </text:p>
      <text:p text:style-name="P9">ff02::2 <text:tab/><text:tab/>ip6-allrouters</text:p>
      <text:p text:style-name="P9">ff02::3 <text:tab/><text:tab/>ip6-allhosts</text:p>
      <text:p text:style-name="P4">.....</text:p>
      <text:p text:style-name="P4"/>
      <text:p text:style-name="Standard">Si vous n'avez pas de DNS, ce qui est probablement le cas pour vos premiers essais, vous allez apprécier par la suite d'appeler les machines par leur nom plutôt que par leur adresse IPv6.</text:p>
      <text:p text:style-name="Standard"><text:s/></text:p>
      <text:list xml:id="list84438438192008" text:continue-numbering="true" text:style-name="Numbering_20_1">
        <text:list-item>
          <text:p text:style-name="Heading_20_1">Tester la machine localement</text:p>
        </text:list-item>
      </text:list>
      <text:p text:style-name="Standard">Il est possible de réaliser ces tests soit en mentionnant les adresses IPv6, soit en mentionnant les noms de la machine locale. La première commande consiste à tester avec l'adresse de bouclage (<text:span text:style-name="T1">loopback</text:span>). La seconde commande consiste à tester avec sa propre adresse IPv6.</text:p>
      <text:p text:style-name="Standard">La troisième commande consistrae à tester avec le nom de la machine IPv6 selon les renseignements fournis au fichier hosts.</text:p>
      <text:p text:style-name="Standard"/>
      <text:p text:style-name="Standard">Par adresse:</text:p>
      <text:p text:style-name="Standard"><text:soft-page-break/><text:span text:style-name="T6"># ping6 ::1</text:span> </text:p>
      <text:p text:style-name="Standard"/>
      <text:p text:style-name="Standard">Le même résultat peut être obtenu avec la commande: </text:p>
      <text:p text:style-name="P8"># ping6 -I eth0 <text:span text:style-name="T1">@lien_local</text:span></text:p>
      <text:p text:style-name="Standard">ou</text:p>
      <text:p text:style-name="P8"># ping6 <text:span text:style-name="T1">@lien_local</text:span>%ethX</text:p>
      <text:p text:style-name="Standard"/>
      <text:list xml:id="list84437603188179" text:continue-numbering="true" text:style-name="Numbering_20_1">
        <text:list-item>
          <text:p text:style-name="Heading_20_1">Analyse du ping6 avec Wireshark</text:p>
        </text:list-item>
      </text:list>
      <text:p text:style-name="Text_20_body">Lancez dans un console l'analyseur de réseau Wireshark. Puis dans une autre console, lancez le ping6 par la commande suivante.</text:p>
      <text:p text:style-name="P8"># ping6 -c 1 -I ethX <text:span text:style-name="T1">@lien_local</text:span> d’une machine distante</text:p>
      <text:p text:style-name="Standard"/>
      <text:p text:style-name="P6">a) Pourquoi doit-on spécifier l’interface de sortie ?</text:p>
      <text:p text:style-name="P6">b) Expliquer le déroulement d'un ping6 par un schéma détaillé entre la source et la destination en précisant le type et le contenu des en-têtes Ethernet (0x86DD ?), IPV6 (les adresses utilisées), options, ICMP6, etc., à partir de wireshark.</text:p>
      <text:p text:style-name="P6">c) En utilisant la commande suivante qu'observez vous ?</text:p>
      <text:p text:style-name="P6"/>
      <text:p text:style-name="P8"># ping6 -c 1 -s 2000 -I ethX <text:span text:style-name="T1">@lien_local</text:span> d’une machine distante</text:p>
      <text:list xml:id="list84438506163053" text:continue-numbering="true" text:style-name="Numbering_20_1">
        <text:list-item>
          <text:p text:style-name="Heading_20_1">ping6 et les adresses multicasts</text:p>
        </text:list-item>
      </text:list>
      <text:p text:style-name="P6">Expliquez et commenter le résultat de cette commande par un schéma <text:s/>détaillé (finalement quelle est son utilité ?)</text:p>
      <text:p text:style-name="P8"># ping6 -I eth0 ff02::1 </text:p>
      <text:p text:style-name="P6">Expliquez l’option DUP! qui apparait dans le résultat</text:p>
      <text:p text:style-name="P6">Expliquez et commenter le résultat de cette commande.</text:p>
      <text:p text:style-name="P8"># ping6 -I eth0 ff02::2</text:p>
      <text:p text:style-name="P6">Faire de même sur l'interface <text:span text:style-name="T15">eth2</text:span>. Commentez.</text:p>
      <text:p text:style-name="P7"/>
      <text:p text:style-name="P7"/>
      <text:list xml:id="list84438427271967" text:continue-numbering="true" text:style-name="Numbering_20_1">
        <text:list-item>
          <text:p text:style-name="Heading_20_1">Ajout d'une adresse globale manuellement</text:p>
        </text:list-item>
      </text:list>
      <text:p text:style-name="Text_20_body">Utilisez le préfixe 2001::1/64 et comme identifiant d'interface le dernier octet de l'adresse IPv4 associé à eth2 de votre poste.</text:p>
      <table:table table:name="Tableau1" table:style-name="Tableau1">
        <table:table-column table:style-name="Tableau1.A"/>
        <table:table-column table:style-name="Tableau1.B"/>
        <table:table-row>
          <table:table-cell table:style-name="Tableau1.A1" office:value-type="string">
            <text:p text:style-name="Text_20_body">Exemple : <text:line-break/><text:span text:style-name="T7">#ifconfig ethX inet6 add 2001::1:45/64</text:span> <text:line-break/>ou </text:p>
            <text:p text:style-name="P16"><text:soft-page-break/>#ip -6 addr add 2001::1:45/64 dev ethX</text:p>
          </table:table-cell>
          <table:table-cell table:style-name="Tableau1.B1" office:value-type="string">
            <text:p text:style-name="Table_20_Contents"/>
            <text:p text:style-name="Table_20_Contents"/>
            <text:p text:style-name="P19"><text:s/><text:span text:style-name="T6">10.250.101.</text:span><text:span text:style-name="T8">45</text:span></text:p>
          </table:table-cell>
        </table:table-row>
      </table:table>
      <text:p text:style-name="P14"/>
      <text:p text:style-name="Text_20_body"><text:span text:style-name="T9">Tester les </text:span><text:span text:style-name="T10">ping6</text:span><text:span text:style-name="T9"> vers ces adresses (remarquez qu'il n'est plus nécessaire de spécifier l'interface).</text:span></text:p>
      <text:list xml:id="list84437683646714" text:continue-numbering="true" text:style-name="Numbering_20_1">
        <text:list-item>
          <text:p text:style-name="Heading_20_1">Afficher le voisinage</text:p>
        </text:list-item>
      </text:list>
      <text:p text:style-name="Text_20_body">Avec la commande suivante vous pouvez afficher les voisins IPv6 appris ou configurés.</text:p>
      <text:p text:style-name="P15">#ip -6 neigh </text:p>
      <text:p text:style-name="P6">a) Lancer un ping6, afficher la table de voisinage et commenter. Vérifier l'existence d'un temps d'expiration pour chaque entrée dans la table de voisinage.</text:p>
      <text:p text:style-name="P6">b) Quels sont les états possibles d’une entrée dans cette table ? Que signifie l'état STALE et DELAY</text:p>
      <text:p text:style-name="P6">c) Cette table remplace quelle table en IPv4 ?</text:p>
      <text:list xml:id="list84437178732895" text:continue-numbering="true" text:style-name="Numbering_20_1">
        <text:list-header>
          <text:p text:style-name="Heading_20_1"/>
        </text:list-header>
        <text:list-item>
          <text:p text:style-name="Heading_20_1">Ajouter/Retirer manuellement une entrée dans la table de voisinage.</text:p>
        </text:list-item>
      </text:list>
      <text:p text:style-name="P2">La commande suivante vous permet d'ajouter manuellement une entrée</text:p>
      <text:p text:style-name="P5"><text:span text:style-name="T13"># </text:span><text:span text:style-name="T14">ip -6 neigh add &lt;adresseIPv6&gt; lladdr &lt;adressedelacouche-lien&gt; dev &lt;périphérique&gt;</text:span></text:p>
      <text:p text:style-name="P3">La commande suivante vous permet d'effacer manuellement une entrée </text:p>
      <text:p text:style-name="P5"><text:span text:style-name="T13"># </text:span><text:span text:style-name="T14">ip -6 neigh del &lt;adresseipv6&gt; lladdr &lt;adressedelacouche-lien&gt;</text:span></text:p>
      <text:p text:style-name="P10">dev &lt;périphérique&gt;</text:p>
      <text:p text:style-name="P6"/>
      <text:p text:style-name="P6">Rajoutez une entrée qui n'existe pas et lancez un ping6 vers l'adresse IP lien local de cette machine. Que remarquez vous ?</text:p>
      <text:list xml:id="list84437518275364" text:continue-numbering="true" text:style-name="Numbering_20_1">
        <text:list-item>
          <text:p text:style-name="Heading_20_1"><text:s/>Le client SSH</text:p>
        </text:list-item>
      </text:list>
      <text:p text:style-name="P6">Tester le clients SSH en IPv6 entre deux machines. N’oubliez pas d’installer un serveur ssh et de rajouter une ligne dans le fichier de configuration pour supporter IPv6 si nécessaire.</text:p>
      <text:list xml:id="list84438483415681" text:continue-numbering="true" text:style-name="Numbering_20_1">
        <text:list-item>
          <text:p text:style-name="Heading_20_1">Configuration d'un routeur</text:p>
        </text:list-item>
      </text:list>
      <text:p text:style-name="Text_20_body">Imaginons que vous avez obtenu auprès de votre FAI un préfixe de 64 bits. Nous allons voir comment configurer <text:s/>automatiquement les postes de votre réseau local en IPv6 en utilisant le daemon <text:span text:style-name="T3">radvd </text:span><text:span text:style-name="T2">(Router ADVertisement Daemon)</text:span>. Les 64 bits fournit correspondent à la partie réseau de l'adresse (le préfixe), la partie hôte de l'adresse sera construite <text:s/>automatiquement par le poste client.</text:p>
      <text:p text:style-name="Text_20_body"><text:soft-page-break/>Choisissez un préfixe réseau supposé obtenu auprès de votre FAI. <text:line-break/>Exemple : <text:span text:style-name="T15">2001:CAFE::/64</text:span> ou <text:span text:style-name="T15">2001:BABE::/64</text:span> ou <text:span text:style-name="T15">2001:DEAD::/64</text:span> ou ...faite preuve d'imagination :p </text:p>
      <text:p text:style-name="Text_20_body"><text:span text:style-name="T3">Pour la passerelle :</text:span> </text:p>
      <text:p text:style-name="Text_20_body">o Activez les options de routage.<text:line-break/><text:span text:style-name="T6"># echo 1 &gt;/proc/sys/net/ipv6/conf/all/forwarding </text:span><text:line-break/><text:span text:style-name="T9">A quoi sert cette commande </text:span><text:line-break/><text:span text:style-name="T6"># echo 1 &gt; /proc/sys/net/ipv6/conf/eth0/accept_redirects</text:span><text:line-break/><text:span text:style-name="T9">A quoi sert cette commande<text:line-break/></text:span><text:line-break/>o Ajoutez l'adresse /64 à votre interface ethX <text:line-break/><text:span text:style-name="T6"># ip -6 addr add 2001:XXXX::1/64 dev ethX</text:span></text:p>
      <text:p text:style-name="Standard">A présent votre poste/routeur a une nouvelle adresse IPv6.</text:p>
      <text:p text:style-name="Standard"/>
      <text:p text:style-name="Standard">o Configurer le daemon <text:span text:style-name="T1">radvd</text:span></text:p>
      <text:p text:style-name="Standard">Ce démon doit être installé sur un des postes de votre réseau, celui qui servira plus tard de passerelle IPv6. Si vous n'avez pas encore installé "radvd" sur votre poste qui fera office de routeur, il faut faire "<text:span text:style-name="T6">apt-get install radvd</text:span>".</text:p>
      <text:p text:style-name="Standard">Créez ou modifiez le fichier <text:span text:style-name="T6">/etc/radvd.conf</text:span> en y mettant l'adresse 64 bits choisie (A noter : le fichier <text:span text:style-name="T6">radvd.conf</text:span> n'est pas créé lors de l'installation du paquet <text:span text:style-name="T1">radvd</text:span>):</text:p>
      <text:p text:style-name="Standard"/>
      <text:p text:style-name="P8">interface ethX </text:p>
      <text:p text:style-name="P8">{ <text:tab/>AdvSendAdvert on; </text:p>
      <text:p text:style-name="P8"><text:tab/>MaxRtrAdvInterval 10; </text:p>
      <text:p text:style-name="P8"><text:tab/>prefix 2001:XXXX::/64 {</text:p>
      <text:p text:style-name="P8"><text:tab/><text:tab/>AdvOnLink on; </text:p>
      <text:p text:style-name="P8"><text:tab/><text:tab/>AdvAutonomous on; </text:p>
      <text:p text:style-name="P8"><text:tab/><text:tab/>AdvRouterAddr on;</text:p>
      <text:p text:style-name="P8"><text:tab/>};</text:p>
      <text:p text:style-name="P8">};</text:p>
      <text:p text:style-name="Standard">Commentez chaque ligne de ce fichier (et rappelez les valeurs par défaut). </text:p>
      <text:p text:style-name="Standard">Lancez sur les postes clients l'analyseur de réseau Wireshark. </text:p>
      <text:p text:style-name="Standard">Relancez le daemon radvd:</text:p>
      <text:p text:style-name="P8"># /etc/init.d/radvd start</text:p>
      <text:p text:style-name="P8"/>
      <text:p text:style-name="Standard">Puis la commande <text:span text:style-name="T6">radvdump</text:span></text:p>
      <text:p text:style-name="P6">A quoi sert cette commande ?</text:p>
      <text:p text:style-name="P8"/>
      <text:p text:style-name="Standard"><text:span text:style-name="T3">Pour les autres postes :</text:span> </text:p>
      <text:p text:style-name="Standard"/>
      <text:p text:style-name="P8"><text:soft-page-break/># echo 1 &gt; /proc/sys/net/ipv6/conf/eth0/autoconf </text:p>
      <text:p text:style-name="Standard"><text:span text:style-name="T9">A quoi sert cette commande</text:span> </text:p>
      <text:p text:style-name="P8"># echo 1 &gt; /proc/sys/net/ipv6/conf/eth0/accept_ra </text:p>
      <text:p text:style-name="P6">A quoi sert cette commande</text:p>
      <text:p text:style-name="P8"># echo 1 &gt; /proc/sys/net/ipv6/conf/eth0/accept_redirects </text:p>
      <text:p text:style-name="P6">A quoi sert cette commande</text:p>
      <text:p text:style-name="Standard"/>
      <text:p text:style-name="P3">Il suffit maintenant de lancer la commande "<text:span text:style-name="T6">dhclient ethX</text:span>" sur cet autre poste pour récupérer les nouveaux paramètres ou bien démarrer un poste connecté à ce réseau.</text:p>
      <text:p text:style-name="P3"/>
      <text:p text:style-name="P6">a) Expliquez le déroulement de l’auto-configuration par un schéma bien détaillé entre la source et un poste client en précisant le type ainsi que le contenu des en-têtes Ethernet, IPv6, options, ICMP6, etc. à partir de wireshark.</text:p>
      <text:p text:style-name="P6"/>
      <text:p text:style-name="P6">b) Lancer la commande ifconfig et commentez.</text:p>
      <text:p text:style-name="P6"/>
      <text:p text:style-name="P6">c) Modifiez le fichier /etc/radvd.conf en y mettant</text:p>
      <text:p text:style-name="P6">AdvRouterAddr off. Quel est l’impact de cette option ?</text:p>
      <text:p text:style-name="P6"/>
      <text:p text:style-name="P6">d) Positionnez la périodicité des annonces à : min = 40s et max =60s. La durée de vie d’une adresse à 20s. Expliquer le résultat.</text:p>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face style:name="Times-Roman" svg:font-family="Times-Roman" style:font-family-generic="roman"/>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DejaVu Sans Mono" svg:font-family="'DejaVu Sans Mono'" style:font-family-generic="modern" style:font-pitch="fixed"/>
    <style:font-face style:name="Nimbus Mono L" svg:font-family="'Nimbus Mono L'" style:font-family-generic="modern" style:font-pitch="fixed"/>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Nimbus Roman No9 L"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Nimbus Sans L" fo:font-family="'Nimbus Sans L'" style:font-family-generic="swiss" style:font-pitch="variable" fo:font-size="22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list-style-name="Numbering_20_1" style:class="text">
      <style:text-properties fo:font-size="80%" fo:font-weight="normal" style:font-size-asian="115%" style:font-weight-asian="bold" style:font-size-complex="115%" style:font-weight-complex="bold"/>
    </style:style>
    <style:style style:name="Signature" style:family="paragraph" style:parent-style-name="Standard" style:class="text">
      <style:paragraph-properties text:number-lines="false" text:line-number="0"/>
    </style:style>
    <style:style style:name="Heading_20_2" style:display-name="Heading 2" style:family="paragraph" style:parent-style-name="Heading" style:next-style-name="Text_20_body" style:default-outline-level="2" style:class="text">
      <style:text-properties style:font-name="Nimbus Roman No9 L" fo:font-family="'Nimbus Roman No9 L'"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Internet_20_link" style:display-name="Internet link" style:family="text">
      <style:text-properties fo:color="#000080" style:text-underline-style="solid" style:text-underline-width="auto" style:text-underline-color="font-color"/>
    </style:style>
    <style:style style:name="Teletype"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6</text:page-number>/<text:page-count>6</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meta:initial-creator>Jean-Patrick Gelas</meta:initial-creator>
    <meta:creation-date>2010-01-06T16:11:55</meta:creation-date>
    <dc:date>2019-11-12T08:44:36.422676455</dc:date>
    <meta:editing-cycles>88</meta:editing-cycles>
    <meta:editing-duration>P1DT19H43M17S</meta:editing-duration>
    <meta:print-date>2017-11-09T17:50:40</meta:print-date>
    <meta:document-statistic meta:table-count="1" meta:image-count="0" meta:object-count="0" meta:page-count="6" meta:paragraph-count="119" meta:word-count="1319" meta:character-count="8464" meta:non-whitespace-character-count="7215"/>
    <meta:user-defined meta:name="Info 1"/>
    <meta:user-defined meta:name="Info 2"/>
    <meta:user-defined meta:name="Info 3"/>
    <meta:user-defined meta:name="Info 4"/>
  </office:meta>
</office:document-meta>
</file>