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dresse IPv4</text:p>
          </table:table-cell>
          <table:table-cell table:style-name="Default"/>
          <table:table-cell table:formula="of:=COM.MICROSOFT.CONCAT(&quot;192.168.&quot;;((([.$B$1]-1)*32)+([.$E$1]*16));&quot;.0/20&quot;)" office:value-type="string" office:string-value="192.168.80.0/20" calcext:value-type="string">
            <text:p>192.168.80.0/20</text:p>
          </table:table-cell>
          <table:table-cell office:value-type="string" calcext:value-type="string">
            <text:p>adresse IPv6</text:p>
          </table:table-cell>
          <table:table-cell table:formula="of:=COM.MICROSOFT.CONCAT(&quot;2001:DB8:ACAD:&quot;;((10*[.$B$1])+([.$E$1]));&quot;::/64&quot;)" office:value-type="string" office:string-value="2001:DB8:ACAD:31::/64" calcext:value-type="string">
            <text:p>2001:DB8:ACAD:31::/64</text:p>
          </table:table-cell>
          <table:table-cell/>
        </table:table-row>
        <table:table-row table:style-name="ro2">
          <table:table-cell office:value-type="string" calcext:value-type="string">
            <text:p>équipement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Adresse IPv4</text:p>
          </table:table-cell>
          <table:table-cell office:value-type="string" calcext:value-type="string">
            <text:p>area ipv4</text:p>
          </table:table-cell>
          <table:table-cell office:value-type="string" calcext:value-type="string">
            <text:p>Vlan</text:p>
          </table:table-cell>
          <table:table-cell office:value-type="string" calcext:value-type="string">
            <text:p>Adresse IPv6</text:p>
          </table:table-cell>
          <table:table-cell office:value-type="string" calcext:value-type="string">
            <text:p>area ipv6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SR ipv4</text:p>
          </table:table-cell>
          <table:table-cell office:value-type="string" calcext:value-type="string">
            <text:p>decoupage SR7 (mais pas utilisédans formule-encore?)</text:p>
          </table:table-cell>
          <table:table-cell office:value-type="string" calcext:value-type="string">
            <text:p>SR ipv6</text:p>
          </table:table-cell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vlan5</text:p>
          </table:table-cell>
          <table:table-cell table:formula="of:=COM.MICROSOFT.CONCAT(&quot;192.168.&quot;;((([.$B$1]-1)*32)+([.$E$1]*16));&quot;.10/24&quot;)" office:value-type="string" office:string-value="192.168.80.10/24" calcext:value-type="string">
            <text:p>192.168.80.10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.10</text:p>
          </table:table-cell>
          <table:table-cell table:formula="of:=COM.MICROSOFT.CONCAT(&quot;192.168.&quot;;((([.$B$1]-1)*32)+([.$E$1]*16)+[.I4]);&quot;.1/30&quot;)" office:value-type="string" office:string-value="192.168.87.1/30" calcext:value-type="string">
            <text:p>192.168.87.1/30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.20</text:p>
          </table:table-cell>
          <table:table-cell table:formula="of:=COM.MICROSOFT.CONCAT(&quot;192.168.&quot;;((([.$B$1]-1)*32)+([.$E$1]*16)+[.I5]);&quot;.1/24&quot;)" office:value-type="string" office:string-value="192.168.81.1/24" calcext:value-type="string">
            <text:p>192.168.81.1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Gi0/0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formula="of:=COM.MICROSOFT.CONCAT(&quot;2001 :DB8:ACAD:&quot;;((10*[.$B$1])+[.$E$1]);&quot;:0::1/80   FE80::1/64 LinkLocal&quot;)" office:value-type="string" office:string-value="2001 :DB8:ACAD:31:0::1/80   FE80::1/64 LinkLocal" calcext:value-type="string">
            <text:p>2001 :DB8:ACAD:31:0::1/80 <text:s text:c="2"/>FE80::1/64 LinkLocal</text:p>
          </table:table-cell>
          <table:table-cell table:formula="of:=((10*[.$B$1])+[.$E$1])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i0/1.16</text:p>
          </table:table-cell>
          <table:table-cell table:formula="of:=COM.MICROSOFT.CONCAT(&quot;192.168.252.&quot;;((16*[.$B$1]) + [.$E$1]);&quot;/24&quot;)" office:value-type="string" office:string-value="192.168.252.49/24" calcext:value-type="string">
            <text:p>192.168.252.49/2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Gi0/1.17</text:p>
          </table:table-cell>
          <table:table-cell table:formula="of:=COM.MICROSOFT.CONCAT(&quot;192.168.253.&quot;;((16*[.$B$1]) + [.$E$1]);&quot;/24&quot;)" office:value-type="string" office:string-value="192.168.253.49/24" calcext:value-type="string">
            <text:p>192.168.253.49/2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Gi0/1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formula="of:=COM.MICROSOFT.CONCAT(&quot;FE80::&quot;;((10*[.$B$1])+[.$E$1]); &quot;/64 Link local&quot;)" office:value-type="string" office:string-value="FE80::31/64 Link local" calcext:value-type="string">
            <text:p>FE80::31/64 Link local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0/0/0</text:p>
          </table:table-cell>
          <table:table-cell table:formula="of:=COM.MICROSOFT.CONCAT(&quot;192.168.&quot;;((([.$B$1]-1)*32)+([.$E$1]*16)+[.I10]);&quot;.5/30&quot;)" office:value-type="string" office:string-value="192.168.87.5/30" calcext:value-type="string">
            <text:p>192.168.87.5/30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office:value-type="string" calcext:value-type="string">
            <text:p>FE80::1/64 LinkLocal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1</text:p>
          </table:table-cell>
          <table:table-cell table:formula="of:=COM.MICROSOFT.CONCAT(&quot;192.168.&quot;;((([.$B$1]-1)*32)+([.$E$1]*16)+[.I11]);&quot;.1/24&quot;)" office:value-type="string" office:string-value="192.168.82.1/24" calcext:value-type="string">
            <text:p>192.168.82.1/24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table:formula="of:=COM.MICROSOFT.CONCAT(&quot;2001 :DB8:ACAD:&quot;;((10*[.$B$1])+[.$E$1]);&quot;:1::1/80&quot;)" office:value-type="string" office:string-value="2001 :DB8:ACAD:31:1::1/80" calcext:value-type="string">
            <text:p>2001 :DB8:ACAD:31:1::1/80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string" calcext:value-type="string">
            <text:p>Gi0/0.5</text:p>
          </table:table-cell>
          <table:table-cell table:formula="of:=COM.MICROSOFT.CONCAT(&quot;192.168.&quot;;((([.$B$1]-1)*32)+([.$E$1]*16));&quot;.20/24&quot;)" office:value-type="string" office:string-value="192.168.80.20/24" calcext:value-type="string">
            <text:p>192.168.80.20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.10</text:p>
          </table:table-cell>
          <table:table-cell table:formula="of:=COM.MICROSOFT.CONCAT(&quot;192.168.&quot;;((([.$B$1]-1)*32)+([.$E$1]*16)+[.I13]);&quot;.9/30&quot;)" office:value-type="string" office:string-value="192.168.87.9/30" calcext:value-type="string">
            <text:p>192.168.87.9/30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.30</text:p>
          </table:table-cell>
          <table:table-cell table:formula="of:=COM.MICROSOFT.CONCAT(&quot;192.168.&quot;;((([.$B$1]-1)*32)+([.$E$1]*16)+[.I14]);&quot;.1/24&quot;)" office:value-type="string" office:string-value="192.168.83.1/24" calcext:value-type="string">
            <text:p>192.168.83.1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formula="of:=COM.MICROSOFT.CONCAT(&quot;2001:DB8:ACAD:&quot;;((10*[.$B$1])+[.$E$1]);&quot;:&quot;;[.K15];&quot;::1/80 FE80::1/64 Link Local&quot;)" office:value-type="string" office:string-value="2001:DB8:ACAD:31:2::1/80 FE80::1/64 Link Local" calcext:value-type="string">
            <text:p>2001:DB8:ACAD:31:2::1/80 FE80::1/64 Link Local</text:p>
          </table:table-cell>
          <table:table-cell table:formula="of:=((10*[.$B$1])+[.$E$1])" office:value-type="float" office:value="31" calcext:value-type="float">
            <text:p>3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S0/0/0</text:p>
          </table:table-cell>
          <table:table-cell table:formula="of:=COM.MICROSOFT.CONCAT(&quot;192.168.&quot;;((([.$B$1]-1)*32)+([.$E$1]*16)+[.I16]);&quot;.6/30&quot;)" office:value-type="string" office:string-value="192.168.87.6/30" calcext:value-type="string">
            <text:p>192.168.87.6/30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office:value-type="string" calcext:value-type="string">
            <text:p>FE80::2/64 Link Local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1</text:p>
          </table:table-cell>
          <table:table-cell table:formula="of:=COM.MICROSOFT.CONCAT(&quot;192.168.&quot;;((([.$B$1]-1)*32)+([.$E$1]*16)+[.I17]);&quot;.1/24&quot;)" office:value-type="string" office:string-value="192.168.84.1/24" calcext:value-type="string">
            <text:p>192.168.84.1/24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table:formula="of:=COM.MICROSOFT.CONCAT(&quot;2001:DB8:ACAD:&quot;;((10*[.$B$1])+[.$E$1]);&quot;:&quot;;[.K17];&quot;::1/80&quot;)" office:value-type="string" office:string-value="2001:DB8:ACAD:31:3::1/80" calcext:value-type="string">
            <text:p>2001:DB8:ACAD:31:3::1/80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Gi0/0/0.5</text:p>
          </table:table-cell>
          <table:table-cell table:formula="of:=COM.MICROSOFT.CONCAT(&quot;192.168.&quot;;((([.$B$1]-1)*32)+([.$E$1]*16));&quot;.30/24&quot;)" office:value-type="string" office:string-value="192.168.80.30/24" calcext:value-type="string">
            <text:p>192.168.80.30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/0.10</text:p>
          </table:table-cell>
          <table:table-cell table:formula="of:=COM.MICROSOFT.CONCAT(&quot;192.168.&quot;;((([.$B$1]-1)*32)+([.$E$1]*16)+[.I19]);&quot;.2/30&quot;)" office:value-type="string" office:string-value="192.168.87.2/30" calcext:value-type="string">
            <text:p>192.168.87.2/30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/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FE80::2/64 Link Local</text:p>
          </table:table-cell>
          <table:table-cell table:formula="of:=((10*[.$B$1])+[.$E$1])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i0/0/1.5</text:p>
          </table:table-cell>
          <table:table-cell table:formula="of:=COM.MICROSOFT.CONCAT(&quot;192.168.&quot;;((([.$B$1]-1)*32)+([.$E$1]*16));&quot;.31/24&quot;)" office:value-type="string" office:string-value="192.168.80.31/24" calcext:value-type="string">
            <text:p>192.168.80.31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/1.10</text:p>
          </table:table-cell>
          <table:table-cell table:formula="of:=COM.MICROSOFT.CONCAT(&quot;192.168.&quot;;((([.$B$1]-1)*32)+([.$E$1]*16)+[.I22]);&quot;.10/30&quot;)" office:value-type="string" office:string-value="192.168.87.10/30" calcext:value-type="string">
            <text:p>192.168.87.10/30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/1.40</text:p>
          </table:table-cell>
          <table:table-cell table:formula="of:=COM.MICROSOFT.CONCAT(&quot;192.168.&quot;;((([.$B$1]-1)*32)+([.$E$1]*16)+[.I23]);&quot;.1/24&quot;)" office:value-type="string" office:string-value="192.168.85.1/24" calcext:value-type="string">
            <text:p>192.168.85.1/24</text:p>
          </table:table-cell>
          <table:table-cell table:formula="of:=((10*[.$B$1])+[.$E$1])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/1</text:p>
          </table:table-cell>
          <table:table-cell office:value-type="string" calcext:value-type="string">
            <text:p>NA</text:p>
          </table:table-cell>
          <table:table-cell table:number-columns-repeated="2"/>
          <table:table-cell table:formula="of:=COM.MICROSOFT.CONCAT(&quot;2001:DB8:ACAD:&quot;;((10*[.$B$1])+[.$E$1]);&quot;:&quot;;[.K24];&quot;::1/80 FE80::2/64 Link Local&quot;)" office:value-type="string" office:string-value="2001:DB8:ACAD:31:4::1/80 FE80::2/64 Link Local" calcext:value-type="string">
            <text:p>2001:DB8:ACAD:31:4::1/80 FE80::2/64 Link Local</text:p>
          </table:table-cell>
          <table:table-cell table:formula="of:=((10*[.$B$1])+[.$E$1])" office:value-type="float" office:value="31" calcext:value-type="float">
            <text:p>31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Lo1</text:p>
          </table:table-cell>
          <table:table-cell table:formula="of:=COM.MICROSOFT.CONCAT(&quot;192.168.&quot;;((([.$B$1]-1)*32)+([.$E$1]*16)+[.I25]);&quot;.1/24&quot;)" office:value-type="string" office:string-value="192.168.86.1/24" calcext:value-type="string">
            <text:p>192.168.86.1/24</text:p>
          </table:table-cell>
          <table:table-cell table:formula="of:=((10*[.$B$1])+[.$E$1])" office:value-type="float" office:value="31" calcext:value-type="float">
            <text:p>31</text:p>
          </table:table-cell>
          <table:table-cell/>
          <table:table-cell table:formula="of:=COM.MICROSOFT.CONCAT(&quot;2001:DB8:ACAD:&quot;;((10*[.$B$1])+[.$E$1]);&quot;:&quot;;[.K25];&quot;::1/80&quot;)" office:value-type="string" office:string-value="2001:DB8:ACAD:31:5::1/80" calcext:value-type="string">
            <text:p>2001:DB8:ACAD:31:5::1/8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W1</text:p>
          </table:table-cell>
          <table:table-cell office:value-type="string" calcext:value-type="string">
            <text:p>SVI</text:p>
          </table:table-cell>
          <table:table-cell table:formula="of:=COM.MICROSOFT.CONCAT(&quot;192.168.&quot;;((([.$B$1]-1)*32)+([.$E$1]*16));&quot;.40/24&quot;)" office:value-type="string" office:string-value="192.168.80.40/24" calcext:value-type="string">
            <text:p>192.168.80.40/2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a0/1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2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Fa0/3-11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eul 0/3 acti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12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Fa0/13-2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eul 0/13 acti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21-24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W2</text:p>
          </table:table-cell>
          <table:table-cell office:value-type="string" calcext:value-type="string">
            <text:p>SVI</text:p>
          </table:table-cell>
          <table:table-cell table:formula="of:=COM.MICROSOFT.CONCAT(&quot;192.168.&quot;;((([.$B$1]-1)*32)+([.$E$1]*16));&quot;.50/24&quot;)" office:value-type="string" office:string-value="192.168.80.50/24" calcext:value-type="string">
            <text:p>192.168.80.50/2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a0/1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2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Fa0/3-11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eul 0/3 acti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12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Fa0/13-24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C1</text:p>
          </table:table-cell>
          <table:table-cell/>
          <table:table-cell table:formula="of:=COM.MICROSOFT.CONCAT(&quot;192.168.&quot;;((([.$B$1]-1)*32)+([.$E$1]*16)+[.I39]);&quot;.10/24&quot;)" office:value-type="string" office:string-value="192.168.81.10/24" calcext:value-type="string">
            <text:p>192.168.81.10/2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LA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2</text:p>
          </table:table-cell>
          <table:table-cell/>
          <table:table-cell table:formula="of:=COM.MICROSOFT.CONCAT(&quot;192.168.&quot;;((([.$B$1]-1)*32)+([.$E$1]*16)+[.I40]);&quot;.20/24&quot;)" office:value-type="string" office:string-value="192.168.83.20/24" calcext:value-type="string">
            <text:p>192.168.83.20/2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LA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3</text:p>
          </table:table-cell>
          <table:table-cell/>
          <table:table-cell table:formula="of:=COM.MICROSOFT.CONCAT(&quot;192.168.&quot;;((([.$B$1]-1)*32)+([.$E$1]*16)+[.I41]);&quot;.30/24&quot;)" office:value-type="string" office:string-value="192.168.85.30/24" calcext:value-type="string">
            <text:p>192.168.85.30/2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LAAC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1:30:00.5048202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15:11.438913593</meta:creation-date>
    <dc:date>2019-05-09T17:40:27.943505239</dc:date>
    <meta:editing-duration>PT14H47M16S</meta:editing-duration>
    <meta:editing-cycles>22</meta:editing-cycles>
    <meta:generator>LibreOffice/6.0.7.3$Linux_X86_64 LibreOffice_project/00m0$Build-3</meta:generator>
    <meta:document-statistic meta:table-count="1" meta:cell-count="233" meta:object-count="0"/>
  </office:meta>
</office:document-meta>
</file>