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esse IPv4</text:p>
          </table:table-cell>
          <table:table-cell table:formula="of:=COM.MICROSOFT.CONCAT(&quot;192.168.&quot;;((([.$B$1]-1)*32)+([.$D$1]*16));&quot;.0/20&quot;)" office:value-type="string" office:string-value="192.168.16.0/20" calcext:value-type="string">
            <text:p>192.168.16.0/20</text:p>
          </table:table-cell>
          <table:table-cell office:value-type="string" calcext:value-type="string">
            <text:p>adresse IPv6</text:p>
          </table:table-cell>
          <table:table-cell table:formula="of:=COM.MICROSOFT.CONCAT(&quot;2001:DB8:ACAD:&quot;;((10*[.$B$1])+([.$D$1]));&quot;::/64&quot;)" office:value-type="string" office:string-value="2001:DB8:ACAD:11::/64" calcext:value-type="string">
            <text:p>2001:DB8:ACAD:11::/64</text:p>
          </table:table-cell>
          <table:table-cell/>
        </table:table-row>
        <table:table-row table:style-name="ro2">
          <table:table-cell office:value-type="string" calcext:value-type="string">
            <text:p>équipement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Adresse IPv4</text:p>
          </table:table-cell>
          <table:table-cell office:value-type="string" calcext:value-type="string">
            <text:p>Vlan</text:p>
          </table:table-cell>
          <table:table-cell office:value-type="string" calcext:value-type="string">
            <text:p>Adresse IPv6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SR ipv4</text:p>
          </table:table-cell>
          <table:table-cell office:value-type="string" calcext:value-type="string">
            <text:p>decoupage SR7 (mais pas utilisédans formule-encore?)</text:p>
          </table:table-cell>
          <table:table-cell office:value-type="string" calcext:value-type="string">
            <text:p>SR ipv6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Gi0/0.5</text:p>
          </table:table-cell>
          <table:table-cell table:formula="of:=COM.MICROSOFT.CONCAT(&quot;192.168.&quot;;((([.$B$1]-1)*32)+([.$D$1]*16));&quot;.10/24&quot;)" office:value-type="string" office:string-value="192.168.16.10/24" calcext:value-type="string">
            <text:p>192.168.16.10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.10</text:p>
          </table:table-cell>
          <table:table-cell table:formula="of:=COM.MICROSOFT.CONCAT(&quot;192.168.&quot;;((([.$B$1]-1)*32)+([.$D$1]*16)+[.G4]);&quot;.1/30&quot;)" office:value-type="string" office:string-value="192.168.23.1/30" calcext:value-type="string">
            <text:p>192.168.23.1/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.20</text:p>
          </table:table-cell>
          <table:table-cell table:formula="of:=COM.MICROSOFT.CONCAT(&quot;192.168.&quot;;((([.$B$1]-1)*32)+([.$D$1]*16)+[.G5]);&quot;.1/24&quot;)" office:value-type="string" office:string-value="192.168.17.1/24" calcext:value-type="string">
            <text:p>192.168.17.1/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Gi0/0</text:p>
          </table:table-cell>
          <table:table-cell office:value-type="string" calcext:value-type="string">
            <text:p>NA</text:p>
          </table:table-cell>
          <table:table-cell/>
          <table:table-cell table:formula="of:=COM.MICROSOFT.CONCAT(&quot;2001 :DB8:ACAD:&quot;;((10*[.$B$1])+[.$D$1]);&quot;:0::1/80   FE80::1/64 LinkLocal&quot;)" office:value-type="string" office:string-value="2001 :DB8:ACAD:11:0::1/80   FE80::1/64 LinkLocal" calcext:value-type="string">
            <text:p>2001 :DB8:ACAD:11:0::1/80 <text:s text:c="2"/>FE80::1/64 LinkLocal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i0/1.16</text:p>
          </table:table-cell>
          <table:table-cell table:formula="of:=COM.MICROSOFT.CONCAT(&quot;192.168.254.&quot;;((16*[.$B$1]) + [.$D$1]);&quot;/24&quot;)" office:value-type="string" office:string-value="192.168.254.17/24" calcext:value-type="string">
            <text:p>192.168.254.17/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i0/1.17</text:p>
          </table:table-cell>
          <table:table-cell table:formula="of:=COM.MICROSOFT.CONCAT(&quot;192.168.255.&quot;;((16*[.$B$1]) + [.$D$1]);&quot;/24&quot;)" office:value-type="string" office:string-value="192.168.255.17/24" calcext:value-type="string">
            <text:p>192.168.255.17/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Gi0/1</text:p>
          </table:table-cell>
          <table:table-cell office:value-type="string" calcext:value-type="string">
            <text:p>NA</text:p>
          </table:table-cell>
          <table:table-cell/>
          <table:table-cell table:formula="of:=COM.MICROSOFT.CONCAT(&quot;2001:DB8 :ACAD:1::&quot;;((10*[.$B$1])+[.$D$1]);&quot;/64 2001:DB8:ACAD:FFFF::&quot;;((10*[.$B$1])+[.$D$1]);&quot;/64 FE80::&quot;;((10*[.$B$1])+[.$D$1]);&quot;/64 Link Local&quot;)" office:value-type="string" office:string-value="2001:DB8 :ACAD:1::11/64 2001:DB8:ACAD:FFFF::11/64 FE80::11/64 Link Local" calcext:value-type="string">
            <text:p>2001:DB8 :ACAD:1::11/64 2001:DB8:ACAD:FFFF::11/64 FE80::11/64 Link Local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0/0/0</text:p>
          </table:table-cell>
          <table:table-cell table:formula="of:=COM.MICROSOFT.CONCAT(&quot;192.168.&quot;;((([.$B$1]-1)*32)+([.$D$1]*16)+[.G10]);&quot;.5/30&quot;)" office:value-type="string" office:string-value="192.168.23.5/30" calcext:value-type="string">
            <text:p>192.168.23.5/30</text:p>
          </table:table-cell>
          <table:table-cell/>
          <table:table-cell office:value-type="string" calcext:value-type="string">
            <text:p>FE80::1/64 LinkLoca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D$1]*16)+[.G11]);&quot;.1/24&quot;)" office:value-type="string" office:string-value="192.168.18.1/24" calcext:value-type="string">
            <text:p>192.168.18.1/24</text:p>
          </table:table-cell>
          <table:table-cell/>
          <table:table-cell table:formula="of:=COM.MICROSOFT.CONCAT(&quot;2001 :DB8:ACAD:&quot;;((10*[.$B$1])+[.$D$1]);&quot;:1::1/80&quot;)" office:value-type="string" office:string-value="2001 :DB8:ACAD:11:1::1/80" calcext:value-type="string">
            <text:p>2001 :DB8:ACAD:11:1::1/8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2</text:p>
          </table:table-cell>
          <table:table-cell office:value-type="string" calcext:value-type="string">
            <text:p>Gi0/0.5</text:p>
          </table:table-cell>
          <table:table-cell table:formula="of:=COM.MICROSOFT.CONCAT(&quot;192.168.&quot;;((([.$B$1]-1)*32)+([.$D$1]*16));&quot;.20/24&quot;)" office:value-type="string" office:string-value="192.168.16.20/24" calcext:value-type="string">
            <text:p>192.168.16.20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.10</text:p>
          </table:table-cell>
          <table:table-cell table:formula="of:=COM.MICROSOFT.CONCAT(&quot;192.168.&quot;;((([.$B$1]-1)*32)+([.$D$1]*16)+[.G13]);&quot;.9/30&quot;)" office:value-type="string" office:string-value="192.168.23.9/30" calcext:value-type="string">
            <text:p>192.168.23.9/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.30</text:p>
          </table:table-cell>
          <table:table-cell table:formula="of:=COM.MICROSOFT.CONCAT(&quot;192.168.&quot;;((([.$B$1]-1)*32)+([.$D$1]*16)+[.G14]);&quot;.1/24&quot;)" office:value-type="string" office:string-value="192.168.19.1/24" calcext:value-type="string">
            <text:p>192.168.19.1/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</text:p>
          </table:table-cell>
          <table:table-cell office:value-type="string" calcext:value-type="string">
            <text:p>NA</text:p>
          </table:table-cell>
          <table:table-cell/>
          <table:table-cell table:formula="of:=COM.MICROSOFT.CONCAT(&quot;2001:DB8:ACAD:&quot;;((10*[.$B$1])+[.$D$1]);&quot;:&quot;;[.I15];&quot;::1/80 FE80::1/64 Link Local&quot;)" office:value-type="string" office:string-value="2001:DB8:ACAD:11:2::1/80 FE80::1/64 Link Local" calcext:value-type="string">
            <text:p>2001:DB8:ACAD:11:2::1/80 FE80::1/64 Link Local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S0/0/0</text:p>
          </table:table-cell>
          <table:table-cell table:formula="of:=COM.MICROSOFT.CONCAT(&quot;192.168.&quot;;((([.$B$1]-1)*32)+([.$D$1]*16)+[.G16]);&quot;.6/30&quot;)" office:value-type="string" office:string-value="192.168.23.6/30" calcext:value-type="string">
            <text:p>192.168.23.6/30</text:p>
          </table:table-cell>
          <table:table-cell/>
          <table:table-cell office:value-type="string" calcext:value-type="string">
            <text:p>FE80::2/64 Link Loca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D$1]*16)+[.G17]);&quot;.1/24&quot;)" office:value-type="string" office:string-value="192.168.20.1/24" calcext:value-type="string">
            <text:p>192.168.20.1/24</text:p>
          </table:table-cell>
          <table:table-cell/>
          <table:table-cell table:formula="of:=COM.MICROSOFT.CONCAT(&quot;2001:DB8:ACAD:&quot;;((10*[.$B$1])+[.$D$1]);&quot;:&quot;;[.I17];&quot;::1/80&quot;)" office:value-type="string" office:string-value="2001:DB8:ACAD:11:3::1/80" calcext:value-type="string">
            <text:p>2001:DB8:ACAD:11:3::1/8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Gi0/0/0.5</text:p>
          </table:table-cell>
          <table:table-cell table:formula="of:=COM.MICROSOFT.CONCAT(&quot;192.168.&quot;;((([.$B$1]-1)*32)+([.$D$1]*16));&quot;.30/24&quot;)" office:value-type="string" office:string-value="192.168.16.30/24" calcext:value-type="string">
            <text:p>192.168.16.30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0.10</text:p>
          </table:table-cell>
          <table:table-cell table:formula="of:=COM.MICROSOFT.CONCAT(&quot;192.168.&quot;;((([.$B$1]-1)*32)+([.$D$1]*16)+[.G19]);&quot;.2/30&quot;)" office:value-type="string" office:string-value="192.168.23.2/30" calcext:value-type="string">
            <text:p>192.168.23.2/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/0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FE80::2/64 Link Local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i0/0/1.5</text:p>
          </table:table-cell>
          <table:table-cell table:formula="of:=COM.MICROSOFT.CONCAT(&quot;192.168.&quot;;((([.$B$1]-1)*32)+([.$D$1]*16));&quot;.31/24&quot;)" office:value-type="string" office:string-value="192.168.16.31/24" calcext:value-type="string">
            <text:p>192.168.16.31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1.10</text:p>
          </table:table-cell>
          <table:table-cell table:formula="of:=COM.MICROSOFT.CONCAT(&quot;192.168.&quot;;((([.$B$1]-1)*32)+([.$D$1]*16)+[.G22]);&quot;.10/30&quot;)" office:value-type="string" office:string-value="192.168.23.10/30" calcext:value-type="string">
            <text:p>192.168.23.10/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0/0/1.40</text:p>
          </table:table-cell>
          <table:table-cell table:formula="of:=COM.MICROSOFT.CONCAT(&quot;192.168.&quot;;((([.$B$1]-1)*32)+([.$D$1]*16)+[.G23]);&quot;.1/24&quot;)" office:value-type="string" office:string-value="192.168.21.1/24" calcext:value-type="string">
            <text:p>192.168.21.1/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i0/0/1</text:p>
          </table:table-cell>
          <table:table-cell office:value-type="string" calcext:value-type="string">
            <text:p>NA</text:p>
          </table:table-cell>
          <table:table-cell/>
          <table:table-cell table:formula="of:=COM.MICROSOFT.CONCAT(&quot;2001:DB8:ACAD:&quot;;((10*[.$B$1])+[.$D$1]);&quot;:&quot;;[.I24];&quot;::1/80 FE80::2/64 Link Local&quot;)" office:value-type="string" office:string-value="2001:DB8:ACAD:11:4::1/80 FE80::2/64 Link Local" calcext:value-type="string">
            <text:p>2001:DB8:ACAD:11:4::1/80 FE80::2/64 Link Local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Lo1</text:p>
          </table:table-cell>
          <table:table-cell table:formula="of:=COM.MICROSOFT.CONCAT(&quot;192.168.&quot;;((([.$B$1]-1)*32)+([.$D$1]*16)+[.G25]);&quot;.1/24&quot;)" office:value-type="string" office:string-value="192.168.22.1/24" calcext:value-type="string">
            <text:p>192.168.22.1/24</text:p>
          </table:table-cell>
          <table:table-cell/>
          <table:table-cell table:formula="of:=COM.MICROSOFT.CONCAT(&quot;2001:DB8:ACAD:&quot;;((10*[.$B$1])+[.$D$1]);&quot;:&quot;;[.I25];&quot;::1/80&quot;)" office:value-type="string" office:string-value="2001:DB8:ACAD:11:5::1/80" calcext:value-type="string">
            <text:p>2001:DB8:ACAD:11:5::1/8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W1</text:p>
          </table:table-cell>
          <table:table-cell office:value-type="string" calcext:value-type="string">
            <text:p>SVI</text:p>
          </table:table-cell>
          <table:table-cell table:formula="of:=COM.MICROSOFT.CONCAT(&quot;192.168.&quot;;((([.$B$1]-1)*32)+([.$D$1]*16));&quot;.40/24&quot;)" office:value-type="string" office:string-value="192.168.16.40/24" calcext:value-type="string">
            <text:p>192.168.16.40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0/1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a0/3-11</text:p>
          </table:table-cell>
          <table:table-cell office:value-type="string" calcext:value-type="string">
            <text:p>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ul 0/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a0/13-20</text:p>
          </table:table-cell>
          <table:table-cell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ul 0/1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1-24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W2</text:p>
          </table:table-cell>
          <table:table-cell office:value-type="string" calcext:value-type="string">
            <text:p>SVI</text:p>
          </table:table-cell>
          <table:table-cell table:formula="of:=COM.MICROSOFT.CONCAT(&quot;192.168.&quot;;((([.$B$1]-1)*32)+([.$D$1]*16));&quot;.50/24&quot;)" office:value-type="string" office:string-value="192.168.16.50/24" calcext:value-type="string">
            <text:p>192.168.16.50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0/1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a0/3-11</text:p>
          </table:table-cell>
          <table:table-cell office:value-type="string" calcext:value-type="string">
            <text:p>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ul 0/3 actif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0/1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runk nativeVLAN 5</text:p>
          </table:table-cell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a0/13-24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shutdow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C1</text:p>
          </table:table-cell>
          <table:table-cell/>
          <table:table-cell table:formula="of:=COM.MICROSOFT.CONCAT(&quot;192.168.&quot;;((([.$B$1]-1)*32)+([.$D$1]*16)+[.G39]);&quot;.10/24&quot;)" office:value-type="string" office:string-value="192.168.17.10/24" calcext:value-type="string">
            <text:p>192.168.17.10/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LAA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2</text:p>
          </table:table-cell>
          <table:table-cell/>
          <table:table-cell table:formula="of:=COM.MICROSOFT.CONCAT(&quot;192.168.&quot;;((([.$B$1]-1)*32)+([.$D$1]*16)+[.G40]);&quot;.20/24&quot;)" office:value-type="string" office:string-value="192.168.19.20/24" calcext:value-type="string">
            <text:p>192.168.19.20/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LAAC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C3</text:p>
          </table:table-cell>
          <table:table-cell/>
          <table:table-cell table:formula="of:=COM.MICROSOFT.CONCAT(&quot;192.168.&quot;;((([.$B$1]-1)*32)+([.$D$1]*16)+[.G41]);&quot;.30/24&quot;)" office:value-type="string" office:string-value="192.168.21.30/24" calcext:value-type="string">
            <text:p>192.168.21.30/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LAAC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0:40:34.875753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15:11.438913593</meta:creation-date>
    <dc:date>2019-05-09T14:44:28.092314580</dc:date>
    <meta:editing-duration>PT14H22M18S</meta:editing-duration>
    <meta:editing-cycles>20</meta:editing-cycles>
    <meta:generator>LibreOffice/6.0.7.3$Linux_X86_64 LibreOffice_project/00m0$Build-3</meta:generator>
    <meta:document-statistic meta:table-count="1" meta:cell-count="204" meta:object-count="0"/>
  </office:meta>
</office:document-meta>
</file>